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style:font-name="Calibri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style:font-name="Calibri"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style:font-name="Calibri"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Formulaire d ‘inscription Brocante</text:p>
      <text:p text:style-name="P2"/>
      <text:p text:style-name="P3">Dimanche 05janvier<text:s/>2020 Salle des fêtes de Rousies</text:p>
      <text:p text:style-name="P4">(ouverture des portes 7h – fermeture 17h)</text:p>
      <text:p text:style-name="P5"/>
      <text:p text:style-name="P6"/>
      <text:p text:style-name="P7">Nom : …………………………………………………………………….</text:p>
      <text:p text:style-name="P8"/>
      <text:p text:style-name="P9">Prénom : …………………………………………………………………</text:p>
      <text:p text:style-name="P10"/>
      <text:p text:style-name="P11">Adresse : …………………………………………………………………</text:p>
      <text:p text:style-name="P12"/>
      <text:p text:style-name="P13">N° Carte d’identité :  ………………………………………… ………….</text:p>
      <text:p text:style-name="P14"/>
      <text:p text:style-name="P15">Téléphone : ………………………………………………………………</text:p>
      <text:p text:style-name="P16"/>
      <text:p text:style-name="P17">E-mail : ………………………………………………………… ………..</text:p>
      <text:p text:style-name="P18"/>
      <text:p text:style-name="P19">Nombre de table(s) <text:s/>souhaitée(s) :………. <text:s text:c="3"/>x3E <text:s/>=……………………….</text:p>
      <text:p text:style-name="P20"/>
      <text:p text:style-name="P21"/>
      <text:p text:style-name="Standard"><text:span text:style-name="T22"><text:s text:c="23"/></text:span><text:span text:style-name="T23"><text:s text:c="16"/></text:span><text:span text:style-name="T24"><text:s text:c="3"/>Règlement Brocante Cicer janvier 2020</text:span></text:p>
      <text:p text:style-name="P25"/>
      <text:p text:style-name="P26"/>
      <text:p text:style-name="P27">- Ne peuvent être exposés et vendus que les effets<text:s/>personnels appartenant aux vendeurs</text:p>
      <text:p text:style-name="P28">- La vente de produits<text:s/>alimentaires, d’armes<text:s/>et d’animaux est interdite</text:p>
      <text:p text:style-name="P29">-L’emplacement doit être restitué dans un état propre et le matériel doit être respecter</text:p>
      <text:p text:style-name="P30">-L’organisateur se décharge de toute responsabilité quant aux éventuelles dégradations ou vols</text:p>
      <text:p text:style-name="P31">-Les exposants sont tenus à respecter les mesures de sécurité</text:p>
      <text:p text:style-name="P32">-L’organisateur est<text:s/>seul maître des emplacements</text:p>
      <text:p text:style-name="P33">-L’inscription est définitive après réception d’une copie de la carte d’identité,<text:s/>du règlement et du présent formulaire</text:p>
      <text:p text:style-name="P34">-Aucun remboursement ne sera effectué en cas d’annulation de l’exposant</text:p>
      <text:p text:style-name="P35">-A partir de 8h sans nouvelle de l ‘exposant l’organisateur est autorisé à léguer l’emplacement à une autre personne</text:p>
      <text:p text:style-name="P36">- Toute défaillance au présent entraînera sans<text:s/>préavis l’expulsion du site</text:p>
      <text:p text:style-name="P37"/>
      <text:p text:style-name="P38">Nom :………………………….</text:p>
      <text:p text:style-name="P39"/>
      <text:p text:style-name="P40">Signature : …………………………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than Besin</meta:initial-creator>
    <dc:creator>Jonathan Besin</dc:creator>
    <meta:creation-date>2019-11-12T20:38:00Z</meta:creation-date>
    <dc:date>2019-11-12T20:38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3" meta:character-count="1386" meta:row-count="9" meta:non-whitespace-character-count="1175"/>
  </office:meta>
</office:document-meta>
</file>